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D000002332403702B40668CBC.png" manifest:media-type="image/png"/>
  <manifest:file-entry manifest:full-path="Pictures/100000000000015800000244CC271182956ADA76.png" manifest:media-type="image/png"/>
  <manifest:file-entry manifest:full-path="Pictures/100000000000014E0000024FDC6AD30C00984EC3.png" manifest:media-type="image/png"/>
  <manifest:file-entry manifest:full-path="Pictures/100000000000012E000002838DD5F88D50BF6F39.png" manifest:media-type="image/png"/>
  <manifest:file-entry manifest:full-path="Pictures/1000000000000175000002966BA944D7F07891AA.png" manifest:media-type="image/png"/>
  <manifest:file-entry manifest:full-path="Pictures/10000000000001310000025CEAF410AD0F7ED60C.png" manifest:media-type="image/png"/>
  <manifest:file-entry manifest:full-path="Pictures/10000000000001880000023D21CC004706770F78.png" manifest:media-type="image/png"/>
  <manifest:file-entry manifest:full-path="Pictures/10000000000001720000028425694F8B4D98434A.png" manifest:media-type="image/png"/>
  <manifest:file-entry manifest:full-path="Pictures/10000000000001650000025D236B56BD7ED44F99.png" manifest:media-type="image/png"/>
  <manifest:file-entry manifest:full-path="Pictures/100000000000013A0000023D84A42519A432B301.png" manifest:media-type="image/png"/>
  <manifest:file-entry manifest:full-path="Pictures/10000000000001520000029BFCC6B1306C62020F.png" manifest:media-type="image/png"/>
  <manifest:file-entry manifest:full-path="Pictures/10000000000001680000028B82061BA5D7B1EB57.png" manifest:media-type="image/png"/>
  <manifest:file-entry manifest:full-path="Pictures/100000000000018800000293850F9507DD7CD694.png" manifest:media-type="image/png"/>
  <manifest:file-entry manifest:full-path="Pictures/100000000000018D000002AAB8DC1ECE2B28075F.png" manifest:media-type="image/png"/>
  <manifest:file-entry manifest:full-path="Pictures/10000000000001960000028F263A0C8D01A5F128.png" manifest:media-type="image/png"/>
  <manifest:file-entry manifest:full-path="Pictures/10000000000001E5000002996D9DEDC0C4A9E0FE.png" manifest:media-type="image/png"/>
  <manifest:file-entry manifest:full-path="Pictures/10000000000001DE000002E3CA014247A8C28C38.png" manifest:media-type="image/png"/>
  <manifest:file-entry manifest:full-path="Pictures/10000000000001C1000002CFA834D1C55C76CE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000099" draw:marker-start-width="0.35cm" draw:marker-end-width="0.35cm" draw:fill="none" draw:textarea-horizontal-align="justify" draw:textarea-vertical-align="middle" draw:auto-grow-height="false" fo:min-height="0.6cm" fo:min-width="0.49cm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000099" draw:marker-start-width="0.35cm" draw:marker-end-width="0.35cm" draw:fill="none" draw:textarea-horizontal-align="justify" draw:textarea-vertical-align="middle" draw:auto-grow-height="false" fo:min-height="0.5cm" fo:min-width="0.3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99" draw:marker-start-width="0.35cm" draw:marker-end-width="0.35cm" draw:fill="none" draw:textarea-horizontal-align="justify" draw:textarea-vertical-align="middle" draw:auto-grow-height="false" fo:min-height="0.499cm" fo:min-width="0.39cm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99"/>
    </style:style>
    <style:style style:name="P3" style:family="paragraph">
      <loext:graphic-properties draw:fill="none"/>
      <style:paragraph-properties fo:text-align="center"/>
      <style:text-properties fo:color="#000099"/>
    </style:style>
    <style:style style:name="P4" style:family="paragraph">
      <loext:graphic-properties draw:fill-color="#ffffff"/>
    </style:style>
    <style:style style:name="T1" style:family="text">
      <style:text-properties fo:color="#0000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7.999cm" svg:height="12.904cm" svg:x="-0.007cm" svg:y="0.524cm">
          <draw:image xlink:href="Pictures/100000000000015D000002332403702B40668CBC.png" xlink:type="simple" xlink:show="embed" xlink:actuate="onLoad" loext:mime-type="image/png">
            <text:p/>
          </draw:image>
        </draw:frame>
        <draw:custom-shape draw:style-name="gr2" draw:text-style-name="P3" draw:layer="layout" svg:width="1.4cm" svg:height="1.2cm" svg:x="6.592cm" svg:y="0cm">
          <text:p text:style-name="P2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7.53cm" svg:height="13.327cm" svg:x="0.342cm" svg:y="0.073cm">
          <draw:image xlink:href="Pictures/100000000000014E0000024FDC6AD30C00984EC3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.073cm">
          <text:p text:style-name="P2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7.2cm" svg:height="13.291cm" svg:x="0.4cm" svg:y="0.109cm">
          <draw:image xlink:href="Pictures/100000000000012E000002838DD5F88D50BF6F39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cm">
          <text:p text:style-name="P2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6.741cm" svg:height="13.351cm" svg:x="0.459cm" svg:y="0.2cm">
          <draw:image xlink:href="Pictures/10000000000001310000025CEAF410AD0F7ED60C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cm">
          <text:p text:style-name="P2"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7.644cm" svg:height="12.889cm" svg:x="0.112cm" svg:y="0.111cm">
          <draw:image xlink:href="Pictures/100000000000015800000244CC271182956ADA76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.022cm">
          <text:p text:style-name="P2"><text:span text:style-name="T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7.999cm" svg:height="11.692cm" svg:x="-0.007cm" svg:y="1.009cm">
          <draw:image xlink:href="Pictures/10000000000001880000023D21CC004706770F78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592cm" svg:y="0cm">
          <text:p text:style-name="P2"><text:span text:style-name="T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7.572cm" svg:height="12.832cm" svg:x="0.228cm" svg:y="0.6cm">
          <draw:image xlink:href="Pictures/10000000000001650000025D236B56BD7ED44F99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cm">
          <text:p text:style-name="P2"><text:span text:style-name="T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7.67cm" svg:height="13.999cm" svg:x="0.158cm" svg:y="-0.145cm">
          <draw:image xlink:href="Pictures/100000000000013A0000023D84A42519A432B301.png" xlink:type="simple" xlink:show="embed" xlink:actuate="onLoad" loext:mime-type="image/png">
            <text:p/>
          </draw:image>
        </draw:frame>
        <draw:custom-shape draw:style-name="gr5" draw:text-style-name="P3" draw:layer="layout" svg:width="1.4cm" svg:height="1.199cm" svg:x="6.6cm" svg:y="0.001cm">
          <text:p text:style-name="P2"><text:span text:style-name="T1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1" draw:layer="layout" svg:width="7.999cm" svg:height="13.922cm" svg:x="-0.007cm" svg:y="-0.106cm">
          <draw:image xlink:href="Pictures/10000000000001720000028425694F8B4D98434A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-0.106cm">
          <text:p text:style-name="P2"><text:span text:style-name="T1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1" draw:layer="layout" svg:width="7.354cm" svg:height="13.33cm" svg:x="0.4cm" svg:y="0.2cm">
          <draw:image xlink:href="Pictures/10000000000001520000029BFCC6B1306C62020F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cm">
          <text:p text:style-name="P2"><text:span text:style-name="T1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7.478cm" svg:height="13.523cm" svg:x="0.322cm" svg:y="0.2cm">
          <draw:image xlink:href="Pictures/10000000000001680000028B82061BA5D7B1EB57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cm">
          <text:p text:style-name="P2"><text:span text:style-name="T1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1" draw:layer="layout" svg:width="7.58cm" svg:height="13.454cm" svg:x="0.17cm" svg:y="0.327cm">
          <draw:image xlink:href="Pictures/1000000000000175000002966BA944D7F07891AA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cm">
          <text:p text:style-name="P2"><text:span text:style-name="T1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7.792cm" svg:height="13.099cm" svg:x="0cm" svg:y="0.131cm">
          <draw:image xlink:href="Pictures/100000000000018800000293850F9507DD7CD694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cm">
          <text:p text:style-name="P2"><text:span text:style-name="T1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7.684cm" svg:height="13.2cm" svg:x="0.116cm" svg:y="0.2cm">
          <draw:image xlink:href="Pictures/100000000000018D000002AAB8DC1ECE2B28075F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cm">
          <text:p text:style-name="P2"><text:span text:style-name="T1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1" draw:text-style-name="P1" draw:layer="layout" svg:width="7.999cm" svg:height="12.905cm" svg:x="-0.007cm" svg:y="0.095cm">
          <draw:image xlink:href="Pictures/10000000000001960000028F263A0C8D01A5F128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592cm" svg:y="0cm">
          <text:p text:style-name="P2"><text:span text:style-name="T1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1" draw:text-style-name="P1" draw:layer="layout" svg:width="7.999cm" svg:height="10.968cm" svg:x="-0.007cm" svg:y="0.6cm">
          <draw:image xlink:href="Pictures/10000000000001E5000002996D9DEDC0C4A9E0FE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592cm" svg:y="0cm">
          <text:p text:style-name="P2"><text:span text:style-name="T1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1" draw:text-style-name="P1" draw:layer="layout" svg:width="7.999cm" svg:height="12.367cm" svg:x="-0.007cm" svg:y="0.4cm">
          <draw:image xlink:href="Pictures/10000000000001DE000002E3CA014247A8C28C38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592cm" svg:y="0cm">
          <text:p text:style-name="P2"><text:span text:style-name="T1">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1" draw:text-style-name="P1" draw:layer="layout" svg:width="7.999cm" svg:height="12.809cm" svg:x="-0.007cm" svg:y="0.191cm">
          <draw:image xlink:href="Pictures/10000000000001C1000002CFA834D1C55C76CE8E.png" xlink:type="simple" xlink:show="embed" xlink:actuate="onLoad" loext:mime-type="image/png">
            <text:p/>
          </draw:image>
        </draw:frame>
        <draw:custom-shape draw:style-name="gr4" draw:text-style-name="P3" draw:layer="layout" svg:width="1.4cm" svg:height="1.2cm" svg:x="6.6cm" svg:y="0cm">
          <text:p text:style-name="P2"><text:span text:style-name="T1">1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3" draw:layer="layout" svg:width="19.798cm" svg:height="11.136cm" svg:x="0.6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4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55cm" fo:margin-bottom="0cm" fo:text-indent="0cm"/>
      <style:text-properties fo:font-size="24.8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66cm" fo:margin-bottom="0cm" fo:text-indent="0cm"/>
      <style:text-properties fo:font-size="21.2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77cm" fo:margin-bottom="0cm" fo:text-indent="0cm"/>
      <style:text-properties fo:font-size="17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88cm" fo:margin-bottom="0cm" fo:text-indent="0cm"/>
      <style:text-properties fo:font-size="17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88cm" fo:margin-bottom="0cm" fo:text-indent="0cm"/>
      <style:text-properties fo:font-size="17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88cm" fo:margin-bottom="0cm" fo:text-indent="0cm"/>
      <style:text-properties fo:font-size="17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88cm" fo:margin-bottom="0cm" fo:text-indent="0cm"/>
      <style:text-properties fo:font-size="17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88cm" fo:margin-bottom="0cm" fo:text-indent="0cm"/>
      <style:text-properties fo:font-size="17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1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4.328cm" svg:height="7.575cm" svg:x="3.335cm" svg:y="2.485cm"/>
      <draw:page-thumbnail draw:layer="backgroundobjects" svg:width="4.328cm" svg:height="7.575cm" svg:x="3.335cm" svg:y="11.061cm"/>
      <draw:page-thumbnail draw:layer="backgroundobjects" svg:width="4.328cm" svg:height="7.575cm" svg:x="3.335cm" svg:y="19.637cm"/>
      <draw:page-thumbnail draw:layer="backgroundobjects" svg:width="4.328cm" svg:height="7.575cm" svg:x="13.335cm" svg:y="2.485cm"/>
      <draw:page-thumbnail draw:layer="backgroundobjects" svg:width="4.328cm" svg:height="7.575cm" svg:x="13.335cm" svg:y="11.061cm"/>
      <draw:page-thumbnail draw:layer="backgroundobjects" svg:width="4.328cm" svg:height="7.575cm" svg:x="13.335cm" svg:y="19.637cm"/>
    </style:handout-master>
    <style:master-page style:name="Standard" style:page-layout-name="PM1" draw:style-name="Mdp1">
      <draw:frame presentation:style-name="Standard-title" draw:layer="backgroundobjects" svg:width="7.2cm" svg:height="2.337cm" svg:x="0.4cm" svg:y="0.558cm" presentation:class="title" presentation:placeholder="true">
        <draw:text-box/>
      </draw:frame>
      <draw:frame presentation:style-name="Standard-outline1" draw:layer="backgroundobjects" svg:width="7.2cm" svg:height="8.119cm" svg:x="0.4cm" svg:y="3.275cm" presentation:class="outline" presentation:placeholder="true">
        <draw:text-box/>
      </draw:frame>
      <draw:frame presentation:style-name="Mpr1" draw:text-style-name="MP2" draw:layer="backgroundobjects" svg:width="1.864cm" svg:height="0.964cm" svg:x="0.4cm" svg:y="12.75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2.536cm" svg:height="0.964cm" svg:x="2.736cm" svg:y="12.75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.864cm" svg:height="0.964cm" svg:x="5.736cm" svg:y="12.753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06T21:36:00.018000000</meta:creation-date>
    <dc:date>2021-06-06T22:19:46.475000000</dc:date>
    <meta:editing-duration>PT23M22S</meta:editing-duration>
    <meta:editing-cycles>4</meta:editing-cycles>
    <meta:generator>LibreOffice/6.3.3.2$Windows_X86_64 LibreOffice_project/a64200df03143b798afd1ec74a12ab50359878ed</meta:generator>
    <meta:document-statistic meta:object-count="93"/>
  </office:meta>
</office:document-meta>
</file>